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language="en" fo:country="US" style:font-name-asian="Calibri" style:font-size-asian="10pt" style:language-asian="en" style:country-asian="US" style:font-size-complex="10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language="en" fo:country="AU"/>
    </style:style>
    <style:style style:name="P16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ff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/>
      <style:text-properties fo:color="#ff0000" style:font-name="Times New Roman" fo:font-size="10pt" fo:language="en" fo:country="AU" style:font-size-asian="10pt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0pt" fo:language="en" fo:country="AU" style:font-size-asian="10pt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0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2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23" style:family="paragraph" style:parent-style-name="Standard">
      <style:paragraph-properties fo:margin-left="0.002cm" fo:margin-right="0cm" fo:margin-top="0cm" fo:margin-bottom="0cm" fo:line-height="150%" fo:text-indent="-0.002cm" style:auto-text-indent="false"/>
    </style:style>
    <style:style style:name="P24" style:family="paragraph" style:parent-style-name="Standard">
      <style:paragraph-properties fo:margin-left="0.002cm" fo:margin-right="0cm" fo:margin-top="0cm" fo:margin-bottom="0cm" fo:line-height="150%" fo:text-indent="-0.002cm" style:auto-text-indent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T1" style:family="text">
      <style:text-properties fo:language="en" fo:country="AU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language="en" fo:country="AU" fo:font-weight="bold" style:font-size-asian="10pt" style:font-weight-asian="bold" style:font-size-complex="10pt"/>
    </style:style>
    <style:style style:name="T4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5" style:family="text">
      <style:text-properties fo:color="#ffffff" style:font-name="Times New Roman" fo:font-size="10pt" fo:language="en" fo:country="AU" fo:font-weight="bold" style:font-size-asian="10pt" style:font-weight-asian="bold" style:font-size-complex="10pt" style:font-style-complex="italic"/>
    </style:style>
    <style:style style:name="T6" style:family="text">
      <style:text-properties fo:color="#ff0000" style:font-name="Times New Roman" fo:font-size="10pt" style:font-size-asian="10pt" style:font-size-complex="10pt"/>
    </style:style>
    <style:style style:name="T7" style:family="text">
      <style:text-properties fo:color="#ff0000" style:font-name="Times New Roman" fo:font-size="10pt" fo:language="en" fo:country="AU" style:font-size-asian="10pt" style:font-size-complex="10pt"/>
    </style:style>
    <style:style style:name="T8" style:family="text">
      <style:text-properties fo:color="#ff0000" style:font-name="Times New Roman" fo:font-size="10pt" fo:language="en" fo:country="AU" fo:font-style="italic" style:font-size-asian="10pt" style:font-style-asian="italic" style:font-size-complex="10pt"/>
    </style:style>
    <style:style style:name="T9" style:family="text">
      <style:text-properties fo:color="#ff0000" style:font-name="Times New Roman" fo:font-size="10pt" fo:font-style="italic" style:font-size-asian="10pt" style:font-style-asian="italic" style:font-size-complex="10pt"/>
    </style:style>
    <style:style style:name="T10" style:family="text">
      <style:text-properties fo:color="#ff0000"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ff0000" fo:font-size="10pt" fo:language="en" fo:country="AU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TEMPLATE – WORKSHOP PRESENTATIONS</text:p>
      <text:p text:style-name="P6"/>
      <text:p text:style-name="P19"/>
      <text:p text:style-name="P21"><text:span text:style-name="T4"><text:tab/></text:span><text:span text:style-name="T5">Main text:</text:span><text:span text:style-name="T4"> </text:span><text:span text:style-name="T5">up to 1 500 characters with spaces.</text:span></text:p>
      <text:p text:style-name="P21"><text:span text:style-name="T4"><text:tab/></text:span><text:span text:style-name="T5">Abstract in English:</text:span><text:span text:style-name="T4"> </text:span><text:span text:style-name="T5">up to 750 characters with spaces.</text:span></text:p>
      <text:p text:style-name="P22"><text:tab/></text:p>
      <text:p text:style-name="P7"/>
      <text:p text:style-name="P24">TITLE</text:p>
      <text:p text:style-name="P23"><text:span text:style-name="T7">F</text:span><text:span text:style-name="T7">ull title of workshop</text:span><text:span text:style-name="T6"> </text:span></text:p>
      <text:p text:style-name="P25"/>
      <text:p text:style-name="P26">TYPE OF WORKSHOP</text:p>
      <text:p text:style-name="P1"><text:span text:style-name="T7">E</text:span><text:span text:style-name="T7">xample:</text:span><text:span text:style-name="T6"> </text:span><text:span text:style-name="T7">urban design and architectural workshop/Slovenian</text:span></text:p>
      <text:p text:style-name="P4"/>
      <text:p text:style-name="P26">MENTOR(S)</text:p>
      <text:p text:style-name="P2"><text:span text:style-name="T7">A</text:span><text:span text:style-name="T7">cademic title First Name Surname, academic title First Name Surname</text:span></text:p>
      <text:p text:style-name="P11"/>
      <text:p text:style-name="P8">STUDENTS</text:p>
      <text:p text:style-name="P2"><text:span text:style-name="T12">F</text:span><text:span text:style-name="T12">ull title of university / faculty</text:span><text:span text:style-name="T11"> </text:span><text:span text:style-name="T7">First Name Surname, First Name Surname, ...</text:span></text:p>
      <text:p text:style-name="P4"/>
      <text:p text:style-name="P8">OTHER PARTICIPANTS</text:p>
      <text:p text:style-name="P2"><text:span text:style-name="T12">F</text:span><text:span text:style-name="T12">ull name of university / faculty / other organisation(s):</text:span><text:span text:style-name="T6"> </text:span><text:span text:style-name="T7">academic title First Name Surname, academic title First Name Surname ...</text:span></text:p>
      <text:p text:style-name="P2"><text:span text:style-name="T7">Please state all participating institutions.</text:span></text:p>
      <text:p text:style-name="P11"/>
      <text:p text:style-name="P8">ORGANISED BY</text:p>
      <text:p text:style-name="P1"><text:span text:style-name="T7">F</text:span><text:span text:style-name="T7">ull name of organizer(s)</text:span></text:p>
      <text:p text:style-name="P27"/>
      <text:p text:style-name="P28">CLIENT</text:p>
      <text:p text:style-name="P1"><text:span text:style-name="T7">F</text:span><text:span text:style-name="T7">ull name of institution or organisation</text:span><text:span text:style-name="T6"> </text:span></text:p>
      <text:p text:style-name="P4"/>
      <text:p text:style-name="P8">YEAR</text:p>
      <text:p text:style-name="P17">200xx/20xy</text:p>
      <text:p text:style-name="P11"/>
      <text:p text:style-name="P8">LOCATION</text:p>
      <text:p text:style-name="P1"><text:span text:style-name="T7">Place </text:span><text:span text:style-name="T7">and country of workshop</text:span></text:p>
      <text:p text:style-name="P11"/>
      <text:p text:style-name="P10">DATE AND LOCATION OF EXHIBITION</text:p>
      <text:p text:style-name="P17">Date and place of exhibition or public presentation of workshop</text:p>
      <text:p text:style-name="P4"/>
      <text:p text:style-name="P8"><text:soft-page-break/>MATERIALS PREPARED BY</text:p>
      <text:p text:style-name="P18">academic title First Name Surname, academic title First Name Surname</text:p>
      <text:p text:style-name="P12"/>
      <text:p text:style-name="P2"><text:span text:style-name="T3">COBISS entry (Slovene Co-operative Online Bibliographic system and ser</text:span><text:span text:style-name="T3">vices) or entry in other bibliographic systems</text:span></text:p>
      <text:p text:style-name="P1"><text:span text:style-name="T8">Example:</text:span><text:span text:style-name="T9"> FIKFAK, Alenka (ur.), GABRIJELČIČ, Peter, ZAVODNIK LAMOVŠEK, Alma. </text:span><text:span text:style-name="T10">Urbanistično-arhitekturna delavnica Idrija - staro rudarsko mesto:[strokovna publikacija urbanistično-arhitekturne delavnice].Urednik publikacije Alenka Fikfak</text:span><text:span text:style-name="T9">. Ljubljana: Fakulteta za arhitekturo, 2008, str. 14-15, ilustr. [COBISS.SI-ID </text:span><text:a xlink:type="simple" xlink:href="http://cobiss.izum.si/scripts/cobiss?command=DISPLAY&amp;base=COBIB&amp;RID=2211204" office:target-frame-name="_blank" xlink:show="new"><text:span text:style-name="Internet_20_link"><text:span text:style-name="T9">2211204</text:span></text:span></text:a><text:span text:style-name="T9">]</text:span></text:p>
      <text:p text:style-name="P11"/>
      <text:p text:style-name="P5">MAIN TEXT</text:p>
      <text:p text:style-name="P1"><text:span text:style-name="T6">Text (...)</text:span></text:p>
      <text:p text:style-name="P14"/>
      <text:p text:style-name="P14">ABSTRACT</text:p>
      <text:p text:style-name="P3"><text:span text:style-name="T9">Text (...)</text:span></text:p>
      <text:p text:style-name="P13"/>
      <text:p text:style-name="P3"><text:span text:style-name="T2">Figure 1: </text:span><text:span text:style-name="T6">Caption text (source).</text:span></text:p>
      <text:p text:style-name="P3"><text:span text:style-name="T2">Figure 2: </text:span><text:span text:style-name="T6">Caption text (source).</text:span></text:p>
      <text:p text:style-name="P1"/>
      <text:p text:style-name="P15">For preparation of figures, please see the Instructions for Authors – Preparation of Scientific and Professional Manuscripts (Articles)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3:09:00</meta:creation-date>
    <dc:creator>MV</dc:creator>
    <dc:date>2013-10-25T13:12:00</dc:date>
    <meta:editing-cycles>3</meta:editing-cycles>
    <meta:editing-duration>PT00H03M00S</meta:editing-duration>
    <meta:document-statistic meta:table-count="0" meta:image-count="0" meta:object-count="0" meta:page-count="2" meta:paragraph-count="36" meta:word-count="219" meta:character-count="1587"/>
    <meta:generator>OpenOffice.org/3.2$Win32 OpenOffice.org_project/320m12$Build-9483</meta:generator>
  </office:meta>
</office:document-meta>
</file>