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501cm" fo:margin-right="0cm" fo:margin-top="0cm" fo:margin-bottom="0cm" fo:line-height="150%" fo:text-indent="-2.501cm" style:auto-text-indent="false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left="3.747cm" fo:margin-right="0cm" fo:margin-top="0cm" fo:margin-bottom="0cm" fo:line-height="150%" fo:text-indent="-3.747cm" style:auto-text-indent="false"/>
      <style:text-properties style:font-name="Times New Roman" fo:font-size="10pt" fo:language="en" fo:country="GB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3.747cm" fo:margin-right="0cm" fo:margin-top="0cm" fo:margin-bottom="0cm" fo:line-height="150%" fo:text-indent="-3.747cm" style:auto-text-indent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</style:style>
    <style:style style:name="P7" style:family="paragraph" style:parent-style-name="Standard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 fo:line-height="150%" fo:orphans="0" fo:widows="0" style:text-autospace="non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</style:style>
    <style:style style:name="P11" style:family="paragraph" style:parent-style-name="Standard">
      <style:paragraph-properties fo:margin-top="0cm" fo:margin-bottom="0cm" fo:line-height="150%" fo:orphans="0" fo:widows="0" style:text-autospace="non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0pt" fo:language="de" fo:country="A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0pt" fo:language="en" fo:country="GB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fo:line-height="150%"/>
      <style:text-properties style:font-name="Times New Roman" fo:font-size="8pt" fo:language="en" fo:country="GB" fo:font-weight="bold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fo:line-height="150%"/>
      <style:text-properties style:font-name="Times New Roman" fo:font-size="8pt" fo:language="en" fo:country="GB" style:font-size-asian="8pt" style:font-size-complex="8pt"/>
    </style:style>
    <style:style style:name="P18" style:family="paragraph" style:parent-style-name="Standard">
      <style:paragraph-properties fo:margin-top="0cm" fo:margin-bottom="0cm" fo:line-height="150%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50%"/>
      <style:text-properties style:font-name="Times New Roman"/>
    </style:style>
    <style:style style:name="P20" style:family="paragraph" style:parent-style-name="Standard">
      <style:paragraph-properties fo:margin-top="0cm" fo:margin-bottom="0cm" fo:line-height="150%"/>
      <style:text-properties fo:color="#ff0000" style:font-name="Times New Roman"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ff0000"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  <style:text-properties fo:color="#ff0000"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cm" fo:margin-bottom="0cm" fo:line-height="150%"/>
      <style:text-properties fo:color="#ff0000" style:font-name="Times New Roman" fo:font-size="8pt" style:font-size-asian="8pt" style:font-size-complex="8pt"/>
    </style:style>
    <style:style style:name="P24" style:family="paragraph" style:parent-style-name="Standard">
      <style:paragraph-properties fo:margin-top="0cm" fo:margin-bottom="0cm" fo:line-height="150%" fo:text-align="justify" style:justify-single-word="false" fo:background-color="#a6a6a6">
        <style:background-image/>
      </style:paragraph-properties>
      <style:text-properties fo:color="#ffffff" style:font-name="Times New Roman" fo:font-size="10pt" fo:language="en" fo:country="US" fo:font-weight="bold" style:font-size-asian="10pt" style:font-weight-asian="bold" style:font-size-complex="10pt" style:font-style-complex="italic"/>
    </style:style>
    <style:style style:name="P25" style:family="paragraph" style:parent-style-name="Standard" style:master-page-name="Standard">
      <style:paragraph-properties fo:margin-top="0cm" fo:margin-bottom="0cm" fo:line-height="150%" fo:orphans="0" fo:widows="0" style:page-number="auto" style:text-autospace="non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1.251cm" fo:margin-right="0cm" fo:margin-top="0cm" fo:margin-bottom="0cm" fo:line-height="150%" fo:text-indent="-1.251cm" style:auto-text-indent="false" fo:background-color="#a6a6a6">
        <style:tab-stops>
          <style:tab-stop style:position="1.251cm"/>
        </style:tab-stops>
        <style:background-image/>
      </style:paragraph-properties>
    </style:style>
    <style:style style:name="P27" style:family="paragraph" style:parent-style-name="Standard">
      <style:paragraph-properties fo:margin-left="1.251cm" fo:margin-right="0cm" fo:margin-top="0cm" fo:margin-bottom="0cm" fo:line-height="150%" fo:text-indent="-1.251cm" style:auto-text-indent="false" fo:background-color="#a6a6a6">
        <style:tab-stops>
          <style:tab-stop style:position="1.251cm"/>
        </style:tab-stops>
        <style:background-image/>
      </style:paragraph-properties>
      <style:text-properties fo:color="#ffffff" style:font-name="Times New Roman" fo:font-size="10pt" fo:font-weight="bold" style:font-size-asian="10pt" style:font-weight-asian="bold" style:font-size-complex="10pt" style:font-style-complex="italic"/>
    </style:style>
    <style:style style:name="P28" style:family="paragraph" style:parent-style-name="Standard">
      <style:paragraph-properties fo:margin-left="2.501cm" fo:margin-right="0cm" fo:margin-top="0cm" fo:margin-bottom="0cm" fo:line-height="150%" fo:text-indent="-2.501cm" style:auto-text-indent="false"/>
    </style:style>
    <style:style style:name="P29" style:family="paragraph" style:parent-style-name="Standard">
      <style:paragraph-properties fo:margin-left="2.501cm" fo:margin-right="0cm" fo:margin-top="0cm" fo:margin-bottom="0cm" fo:line-height="150%" fo:text-indent="-2.501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3.747cm" fo:margin-right="0cm" fo:margin-top="0cm" fo:margin-bottom="0cm" fo:line-height="150%" fo:text-indent="-3.747cm" style:auto-text-indent="false"/>
    </style:style>
    <style:style style:name="P31" style:family="paragraph" style:parent-style-name="Standard">
      <style:paragraph-properties fo:margin-left="3.747cm" fo:margin-right="0cm" fo:margin-top="0cm" fo:margin-bottom="0cm" fo:line-height="150%" fo:text-indent="-3.747cm" style:auto-text-indent="false"/>
      <style:text-properties style:font-name="Times New Roman" fo:font-size="10pt" fo:language="en" fo:country="GB" fo:font-weight="bold" style:font-size-asian="10pt" style:font-weight-asian="bold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fo:language="en" fo:country="GB" fo:font-weight="bold" style:font-size-asian="10pt" style:font-weight-asian="bold" style:font-size-complex="10pt"/>
    </style:style>
    <style:style style:name="T3" style:family="text">
      <style:text-properties fo:color="#ff0000" style:font-name="Times New Roman" fo:font-size="10pt" style:font-size-asian="10pt" style:font-size-complex="10pt"/>
    </style:style>
    <style:style style:name="T4" style:family="text">
      <style:text-properties fo:color="#ff0000" style:font-name="Times New Roman" fo:font-size="10pt" fo:font-style="italic" style:font-size-asian="10pt" style:font-style-asian="italic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language="en" fo:country="GB" fo:font-weight="bold" style:font-size-asian="10pt" style:font-weight-asian="bold" style:font-size-complex="10pt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language="en" fo:country="US"/>
    </style:style>
    <style:style style:name="T12" style:family="text">
      <style:text-properties fo:color="#ffffff" style:font-name="Times New Roman" fo:font-size="10pt" fo:font-weight="bold" style:font-size-asian="10pt" style:font-weight-asian="bold" style:font-size-complex="10pt" style:font-style-complex="italic"/>
    </style:style>
    <style:style style:name="T13" style:family="text">
      <style:text-properties fo:color="#ffffff" style:font-name="Times New Roman" fo:font-size="10pt" fo:language="none" fo:country="none" fo:font-weight="bold" style:font-size-asian="10pt" style:font-weight-asian="bold" style:font-size-complex="10pt" style:font-style-complex="italic"/>
    </style:style>
    <style:style style:name="T14" style:family="text">
      <style:text-properties fo:color="#000000" style:font-name="Calibri" fo:font-size="11pt" fo:font-weight="normal" style:font-size-asian="11pt" style:font-weight-asian="normal" style:font-size-complex="11pt" style:font-style-complex="normal"/>
    </style:style>
    <style:style style:name="T15" style:family="text">
      <style:text-properties fo:color="#ff0000" style:font-name="Times New Roman" fo:font-size="10pt" style:font-size-asian="10pt" style:font-size-complex="10pt"/>
    </style:style>
    <style:style style:name="T16" style:family="text">
      <style:text-properties fo:color="#ff0000" style:font-name="Times New Roman" fo:font-size="10pt" fo:font-style="italic" style:font-size-asian="10pt" style:font-style-asian="italic" style:font-size-complex="10pt"/>
    </style:style>
    <style:style style:name="T17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tracked-changes>
        <text:changed-region text:id="ct259052952">
          <text:deletion>
            <office:change-info>
              <dc:creator>MV</dc:creator>
              <dc:date>2013-10-25T14:01:00</dc:date>
            </office:change-info>
            <text:p text:style-name="P1"><text:span text:style-name="T1">_TITLE</text:span></text:p>
          </text:deletion>
        </text:changed-region>
        <text:changed-region text:id="ct259052848">
          <text:deletion>
            <office:change-info>
              <dc:creator>MV</dc:creator>
              <dc:date>2013-10-25T14:01:00</dc:date>
            </office:change-info>
            <text:p text:style-name="P1"><text:span text:style-name="T2">DELAVNICE_TYPE OF WORKSHOP</text:span></text:p>
          </text:deletion>
        </text:changed-region>
        <text:changed-region text:id="ct259052536">
          <text:insertion>
            <office:change-info>
              <dc:creator>MV</dc:creator>
              <dc:date>2013-10-25T14:01:00</dc:date>
            </office:change-info>
          </text:insertion>
        </text:changed-region>
        <text:changed-region text:id="ct259052744">
          <text:insertion>
            <office:change-info>
              <dc:creator>MV</dc:creator>
              <dc:date>2013-10-25T14:01:00</dc:date>
            </office:change-info>
          </text:insertion>
        </text:changed-region>
        <text:changed-region text:id="ct259053056">
          <text:deletion>
            <office:change-info>
              <dc:creator>MV</dc:creator>
              <dc:date>2013-10-25T14:01:00</dc:date>
            </office:change-info>
            <text:p text:style-name="P2"><text:span text:style-name="T3">v delavnice</text:span></text:p>
          </text:deletion>
        </text:changed-region>
        <text:changed-region text:id="ct259053160">
          <text:deletion>
            <office:change-info>
              <dc:creator>MV</dc:creator>
              <dc:date>2013-10-25T14:01:00</dc:date>
            </office:change-info>
            <text:p text:style-name="P3">_CLIENT</text:p>
          </text:deletion>
        </text:changed-region>
        <text:changed-region text:id="ct259053264">
          <text:deletion>
            <office:change-info>
              <dc:creator>MV</dc:creator>
              <dc:date>2013-10-25T14:01:00</dc:date>
            </office:change-info>
            <text:p text:style-name="P4"><text:span text:style-name="T3">, ki je naročila izvedbo delavnice </text:span></text:p>
          </text:deletion>
        </text:changed-region>
        <text:changed-region text:id="ct259053576">
          <text:deletion>
            <office:change-info>
              <dc:creator>MV</dc:creator>
              <dc:date>2013-10-25T14:02:00</dc:date>
            </office:change-info>
            <text:p text:style-name="P2"><text:span text:style-name="T2">_YEAR</text:span></text:p>
          </text:deletion>
        </text:changed-region>
        <text:changed-region text:id="ct259053784">
          <text:deletion>
            <office:change-info>
              <dc:creator>MV</dc:creator>
              <dc:date>2013-10-25T14:02:00</dc:date>
            </office:change-info>
            <text:p text:style-name="P2"><text:span text:style-name="T2">_LOCATION</text:span></text:p>
          </text:deletion>
        </text:changed-region>
        <text:changed-region text:id="ct259054408">
          <text:deletion>
            <office:change-info>
              <dc:creator>MV</dc:creator>
              <dc:date>2013-10-25T14:02:00</dc:date>
            </office:change-info>
            <text:p text:style-name="P5"><text:span text:style-name="T2">_DATE AND LOCATION OF EXHIBITION</text:span></text:p>
          </text:deletion>
        </text:changed-region>
        <text:changed-region text:id="ct259054304">
          <text:deletion>
            <office:change-info>
              <dc:creator>MV</dc:creator>
              <dc:date>2013-10-25T14:02:00</dc:date>
            </office:change-info>
            <text:p text:style-name="P2"><text:span text:style-name="T2">_MATERIALS PREPARED BY</text:span></text:p>
          </text:deletion>
        </text:changed-region>
        <text:changed-region text:id="ct259054200">
          <text:deletion>
            <office:change-info>
              <dc:creator>MV</dc:creator>
              <dc:date>2013-10-25T14:02:00</dc:date>
            </office:change-info>
            <text:p text:style-name="P5"><text:span text:style-name="T1">_MAIN TEXT</text:span></text:p>
          </text:deletion>
        </text:changed-region>
        <text:changed-region text:id="ct259054096">
          <text:deletion>
            <office:change-info>
              <dc:creator>MV</dc:creator>
              <dc:date>2013-10-25T14:02:00</dc:date>
            </office:change-info>
            <text:p text:style-name="P2"><text:span text:style-name="T3">_Text (...)</text:span></text:p>
          </text:deletion>
        </text:changed-region>
        <text:changed-region text:id="ct259053992">
          <text:deletion>
            <office:change-info>
              <dc:creator>MV</dc:creator>
              <dc:date>2013-10-25T14:02:00</dc:date>
            </office:change-info>
            <text:p text:style-name="P2"><text:span text:style-name="T4"><text:s/>(...)</text:span></text:p>
          </text:deletion>
        </text:changed-region>
        <text:changed-region text:id="ct259053888">
          <text:deletion>
            <office:change-info>
              <dc:creator>MV</dc:creator>
              <dc:date>2013-10-25T14:02:00</dc:date>
            </office:change-info>
            <text:p text:style-name="P6"><text:span text:style-name="T3">_</text:span><text:span text:style-name="T5">Figure 1: </text:span><text:span text:style-name="T3">Caption text (source).</text:span></text:p>
          </text:deletion>
        </text:changed-region>
        <text:changed-region text:id="ct259053472">
          <text:insertion>
            <office:change-info>
              <dc:creator>MV</dc:creator>
              <dc:date>2013-10-25T14:02:00</dc:date>
            </office:change-info>
          </text:insertion>
        </text:changed-region>
        <text:changed-region text:id="ct259053680">
          <text:deletion>
            <office:change-info>
              <dc:creator>MV</dc:creator>
              <dc:date>2013-10-25T14:02:00</dc:date>
            </office:change-info>
            <text:p text:style-name="P6"><text:span text:style-name="T3">_</text:span><text:span text:style-name="T5">Figure 1: </text:span><text:span text:style-name="T3">Caption text (source).</text:span></text:p>
          </text:deletion>
        </text:changed-region>
        <text:changed-region text:id="ct259053368">
          <text:insertion>
            <office:change-info>
              <dc:creator>MV</dc:creator>
              <dc:date>2013-10-25T14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8"><text:span text:style-name="T7">PREDLOGA ZA </text:span><text:span text:style-name="T7">PREDSTAVITEV NATEČAJA</text:span></text:p>
      <text:p text:style-name="P11"/>
      <text:p text:style-name="P24"/>
      <text:p text:style-name="P26"><text:span text:style-name="T12"><text:tab/>Vsebina: </text:span><text:span text:style-name="T13">do </text:span><text:span text:style-name="T12">1</text:span><text:span text:style-name="T14"> </text:span><text:span text:style-name="T12">5</text:span><text:span text:style-name="T13">00 </text:span><text:span text:style-name="T12">znakov s presledki.</text:span></text:p>
      <text:p text:style-name="P26"><text:span text:style-name="T12"><text:tab/>Povzetek v angleškem jeziku (Abstract): do 500 znakov s presledki.</text:span></text:p>
      <text:p text:style-name="P27"><text:tab/></text:p>
      <text:p text:style-name="P29"/>
      <text:p text:style-name="P1"><text:span text:style-name="T1">NASLOV</text:span><text:change text:change-id="ct259052952"/></text:p>
      <text:p text:style-name="P1"><text:span text:style-name="style14"><text:span text:style-name="T3">Polni naslov natečaja</text:span></text:span></text:p>
      <text:p text:style-name="P29"/>
      <text:p text:style-name="P1"><text:span text:style-name="T2">TIP </text:span><text:change text:change-id="ct259052848"/><text:change-start text:change-id="ct259052536"/><text:span text:style-name="T2">NATEČAJA</text:span><text:change-end text:change-id="ct259052536"/></text:p>
      <text:p text:style-name="P2"><text:span text:style-name="T3">Primer: urbanistično-arhitekturni natečaj/slovenski</text:span></text:p>
      <text:p text:style-name="P16"/>
      <text:p text:style-name="P1"><text:span text:style-name="T2">AVTOR</text:span><text:span text:style-name="T2">(JI)_AUTHOR(S)</text:span></text:p>
      <text:p text:style-name="P21">akad. naziv Ime Priimek, akad. naziv Ime Priimek ….</text:p>
      <text:p text:style-name="P13"/>
      <text:p text:style-name="P14">ORGANIZATOR_ORGANISATION</text:p>
      <text:p text:style-name="P2"><text:span text:style-name="T3">Polni naziv organizatorja ali organizatorje</text:span><text:change-start text:change-id="ct259052744"/><text:span text:style-name="T3">v</text:span><text:change-end text:change-id="ct259052744"/><text:change text:change-id="ct259053056"/></text:p>
      <text:p text:style-name="P15"/>
      <text:p text:style-name="P3">NAROČNIK</text:p>
      <text:p text:style-name="P3"><text:change text:change-id="ct259053160"/></text:p>
      <text:p text:style-name="P4"><text:span text:style-name="T3">Polni naziv institucije ali organizacije</text:span><text:change text:change-id="ct259053264"/></text:p>
      <text:p text:style-name="P15"/>
      <text:p text:style-name="P2"><text:span text:style-name="T2">LETO</text:span><text:change text:change-id="ct259053576"/></text:p>
      <text:p text:style-name="P2"><text:span text:style-name="T3">20xy</text:span></text:p>
      <text:p text:style-name="P17"/>
      <text:p text:style-name="P2"><text:span text:style-name="T2">LOKACIJA</text:span><text:change text:change-id="ct259053784"/></text:p>
      <text:p text:style-name="P20">Kraj in država <text:s/>izvedbe natečaja</text:p>
      <text:p text:style-name="P18"/>
      <text:p text:style-name="P5"><text:span text:style-name="T2">DATUM IN KRAJ RAZSTAVE</text:span><text:change text:change-id="ct259054408"/></text:p>
      <text:p text:style-name="P20">Vpiše se kraj in datum izvedbe razstave oz javne prestavitve natečajnih rešitev</text:p>
      <text:p text:style-name="P15"/>
      <text:p text:style-name="P2"><text:span text:style-name="T2">GRADIVO PRIPRAVIL</text:span><text:change text:change-id="ct259054304"/></text:p>
      <text:p text:style-name="P21">akad. naziv Ime Priimek, akad. naziv Ime Priimek</text:p>
      <text:p text:style-name="P18"/>
      <text:p text:style-name="P5"><text:span text:style-name="T1">VSEBINA</text:span><text:change text:change-id="ct259054200"/></text:p>
      <text:p text:style-name="P2"><text:span text:style-name="T3">Besedilo</text:span><text:change text:change-id="ct259054096"/></text:p>
      <text:p text:style-name="P23"/>
      <text:p text:style-name="P5"><text:span text:style-name="T10">ABSTRACT </text:span></text:p>
      <text:p text:style-name="P2"><text:span text:style-name="T4">Text</text:span><text:change text:change-id="ct259053992"/></text:p>
      <text:p text:style-name="P12"/>
      <text:p text:style-name="P6"><text:soft-page-break/><text:span text:style-name="T5">Slika 1: </text:span><text:span text:style-name="T3">Podnapis (vir)</text:span><text:change text:change-id="ct259053888"/><text:change-start text:change-id="ct259053472"/><text:span text:style-name="T3">.</text:span><text:change-end text:change-id="ct259053472"/></text:p>
      <text:p text:style-name="P6"><text:span text:style-name="T5">Slika 2: </text:span><text:span text:style-name="T3">Podnapis (vir)</text:span><text:change text:change-id="ct259053680"/><text:change-start text:change-id="ct259053368"/><text:span text:style-name="T3">.</text:span><text:change-end text:change-id="ct259053368"/></text:p>
      <text:p text:style-name="P2"/>
      <text:p text:style-name="P19">Navodila za pripravo slik so enaka kot v Navodilih za pripravo znanstvenih in strokovnih prispevkov (člankov)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l" fo:country="SI" style:font-name-asian="Times New Roman" style:font-size-asian="12pt" style:font-name-complex="Calibri" style:font-size-complex="12pt" style:language-complex="ar" style:country-complex="SA"/>
    </style:style>
    <style:style style:name="Navaden_20__28_splet_29_" style:display-name="Navaden (splet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esedilo_20_oblačka" style:display-name="Besedilo oblačka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/>
    </style:style>
    <style:style style:name="Pripomba_20__2013__20_besedilo" style:display-name="Pripomba – besedilo" style:family="paragraph" style:parent-style-name="Standard">
      <style:text-properties fo:font-size="10pt" fo:language="none" fo:country="none" style:font-size-asian="10pt" style:font-size-complex="10pt"/>
    </style:style>
    <style:style style:name="Zadeva_20_pripombe" style:display-name="Zadeva pripombe" style:family="paragraph" style:parent-style-name="Pripomba_20__2013__20_besedilo" style:next-style-name="Pripomba_20__2013__20_besedilo">
      <style:text-properties fo:font-weight="bold" style:font-weight-asian="bold" style:font-weight-complex="bold"/>
    </style:style>
    <style:style style:name="Revizija" style:family="paragraph">
      <style:paragraph-properties fo:orphans="2" fo:widows="2"/>
      <style:text-properties style:use-window-font-color="true" style:font-name="Calibri" fo:font-size="11pt" fo:language="sl" fo:country="SI" style:font-name-asian="Times New Roman" style:font-size-asian="11pt" style:font-name-complex="Calibri" style:font-size-complex="11pt" style:language-complex="ar" style:country-complex="SA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esedilo_20_oblačka_20_Znak" style:display-name="Besedilo oblač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Pripomba_20__2013__20_sklic" style:display-name="Pripomba – sklic" style:family="text">
      <style:text-properties fo:font-size="8pt" style:font-size-asian="8pt" style:font-size-complex="8pt"/>
    </style:style>
    <style:style style:name="Pripomba_20__2013__20_besedilo_20_Znak" style:display-name="Pripomba – besedilo Znak" style:family="text">
      <style:text-properties style:font-name-asian="Times New Roman"/>
    </style:style>
    <style:style style:name="Zadeva_20_pripombe_20_Znak" style:display-name="Zadeva pripombe Znak" style:family="text">
      <style:text-properties fo:font-weight="bold" style:font-name-asian="Times New Roman" style:font-weight-asian="bold" style:font-weight-complex="bold"/>
    </style:style>
    <style:style style:name="style1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kfak, Alenka</meta:initial-creator>
    <meta:creation-date>2013-10-25T14:01:00</meta:creation-date>
    <dc:creator>MV</dc:creator>
    <dc:date>2013-10-25T14:02:00</dc:date>
    <meta:editing-cycles>3</meta:editing-cycles>
    <meta:editing-duration>PT00H01M00S</meta:editing-duration>
    <meta:document-statistic meta:table-count="0" meta:image-count="0" meta:object-count="0" meta:page-count="2" meta:paragraph-count="43" meta:word-count="153" meta:character-count="1061"/>
    <meta:generator>OpenOffice.org/3.2$Win32 OpenOffice.org_project/320m12$Build-9483</meta:generator>
  </office:meta>
</office:document-meta>
</file>