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JLMOK E+ Times. New. Roman. Bol" svg:font-family="'JLMOK E+ Times. New. Roman. Bol',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267cm" fo:margin-left="-0.199cm" table:align="left" style:writing-mode="lr-tb"/>
    </style:style>
    <style:style style:name="Tabela1.A" style:family="table-column">
      <style:table-column-properties style:column-width="3.249cm"/>
    </style:style>
    <style:style style:name="Tabela1.D" style:family="table-column">
      <style:table-column-properties style:column-width="3.251cm"/>
    </style:style>
    <style:style style:name="Tabela1.E" style:family="table-column">
      <style:table-column-properties style:column-width="3.268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properties style:font-name="Times New Roman" fo:font-size="10pt" style:font-size-asian="10pt" style:font-size-complex="10pt"/>
    </style:style>
    <style:style style:name="P2" style:family="paragraph" style:parent-style-name="Standard">
      <style:text-properties style:font-name="Times New Roman" fo:font-size="10pt" fo:language="en" fo:country="US" style:font-size-asian="10pt" style:language-asian="sl" style:country-asian="SI" style:font-size-complex="10pt"/>
    </style:style>
    <style:style style:name="P3" style:family="paragraph" style:parent-style-name="Standard">
      <style:text-properties style:font-name="Times New Roman" fo:font-size="10pt" fo:language="de" fo:country="AT" style:font-size-asian="10pt" style:font-size-complex="10pt"/>
    </style:style>
    <style:style style:name="P4" style:family="paragraph" style:parent-style-name="Standard">
      <style:text-properties fo:color="#000000" style:font-name="Times New Roman" fo:font-size="10pt" style:font-size-asian="10pt" style:font-size-complex="10pt"/>
    </style:style>
    <style:style style:name="P5" style:family="paragraph" style:parent-style-name="Standard">
      <style:text-properties fo:color="#ff0000" style:font-name="Times New Roman" fo:font-size="10pt" fo:language="en" fo:country="US" style:font-size-asian="10pt" style:font-size-complex="10pt"/>
    </style:style>
    <style:style style:name="P6" style:family="paragraph" style:parent-style-name="Standard">
      <style:paragraph-properties style:snap-to-layout-grid="false"/>
      <style:text-properties fo:color="#ff0000" style:font-name="Times New Roman" fo:font-size="10pt" fo:language="en" fo:country="US" style:font-size-asian="10pt" style:font-size-complex="10pt"/>
    </style:style>
    <style:style style:name="P7" style:family="paragraph" style:parent-style-name="Standard">
      <style:paragraph-properties fo:break-before="page"/>
    </style:style>
    <style:style style:name="P8" style:family="paragraph" style:parent-style-name="Default">
      <style:paragraph-properties fo:line-height="115%"/>
    </style:style>
    <style:style style:name="P9" style:family="paragraph" style:parent-style-name="Default">
      <style:paragraph-properties fo:line-height="115%"/>
      <style:text-properties style:font-name="Times New Roman" fo:font-size="10pt" fo:font-weight="bold" style:font-size-asian="10pt" style:font-weight-asian="bold" style:font-name-complex="Times New Roman" style:font-size-complex="10pt"/>
    </style:style>
    <style:style style:name="P10" style:family="paragraph" style:parent-style-name="Default">
      <style:text-properties style:font-name="Times New Roman" fo:font-size="10pt" style:font-size-asian="10pt" style:font-name-complex="Times New Roman" style:font-size-complex="10pt"/>
    </style:style>
    <style:style style:name="P11" style:family="paragraph" style:parent-style-name="Default">
      <style:paragraph-properties fo:line-height="115%"/>
      <style:text-properties style:font-name="Times New Roman" fo:font-size="10pt" style:font-size-asian="10pt" style:font-name-complex="Times New Roman" style:font-size-complex="10pt"/>
    </style:style>
    <style:style style:name="P12" style:family="paragraph" style:parent-style-name="Default">
      <style:text-properties fo:color="#000000" style:font-name="Times New Roman" fo:font-size="10pt" fo:font-weight="bold" style:font-size-asian="10pt" style:font-weight-asian="bold" style:font-name-complex="Times New Roman" style:font-size-complex="10pt"/>
    </style:style>
    <style:style style:name="P13" style:family="paragraph" style:parent-style-name="Default">
      <style:paragraph-properties fo:line-height="115%"/>
      <style:text-properties fo:color="#000000" style:font-name="Times New Roman" fo:font-size="10pt" fo:font-weight="bold" style:font-size-asian="10pt" style:font-weight-asian="bold" style:font-name-complex="Times New Roman" style:font-size-complex="10pt"/>
    </style:style>
    <style:style style:name="P14" style:family="paragraph" style:parent-style-name="Default">
      <style:text-properties fo:color="#000000" style:font-name="Times New Roman" fo:font-size="10pt" style:font-size-asian="10pt" style:font-name-complex="Times New Roman" style:font-size-complex="10pt"/>
    </style:style>
    <style:style style:name="P15" style:family="paragraph" style:parent-style-name="Default">
      <style:paragraph-properties fo:line-height="115%"/>
      <style:text-properties fo:color="#000000" style:font-name="Times New Roman" fo:font-size="10pt" style:font-size-asian="10pt" style:font-name-complex="Times New Roman" style:font-size-complex="10pt"/>
    </style:style>
    <style:style style:name="P16" style:family="paragraph" style:parent-style-name="Default">
      <style:paragraph-properties fo:line-height="115%"/>
      <style:text-properties fo:color="#000000" style:font-name="Times New Roman" fo:font-size="10pt" fo:language="en" fo:country="US" fo:font-weight="bold" style:font-size-asian="10pt" style:font-weight-asian="bold" style:font-name-complex="Times New Roman" style:font-size-complex="10pt"/>
    </style:style>
    <style:style style:name="P17" style:family="paragraph" style:parent-style-name="Default">
      <style:text-properties fo:color="#000000" style:font-name="Times New Roman" fo:font-size="10pt" fo:language="en" fo:country="US" style:font-size-asian="10pt" style:font-name-complex="Times New Roman" style:font-size-complex="10pt"/>
    </style:style>
    <style:style style:name="P18" style:family="paragraph" style:parent-style-name="Default">
      <style:text-properties fo:color="#ff0000" style:font-name="Times New Roman" fo:font-size="10pt" style:font-size-asian="10pt" style:font-name-complex="Times New Roman" style:font-size-complex="10pt"/>
    </style:style>
    <style:style style:name="P19" style:family="paragraph" style:parent-style-name="Default">
      <style:paragraph-properties fo:line-height="115%"/>
      <style:text-properties fo:color="#ff0000" style:font-name="Times New Roman" fo:font-size="10pt" style:font-size-asian="10pt" style:font-name-complex="Times New Roman" style:font-size-complex="10pt"/>
    </style:style>
    <style:style style:name="P20" style:family="paragraph" style:parent-style-name="Default">
      <style:paragraph-properties fo:line-height="115%" fo:break-before="page"/>
    </style:style>
    <style:style style:name="P21" style:family="paragraph" style:parent-style-name="Default">
      <style:paragraph-properties fo:break-before="page"/>
      <style:text-properties fo:color="#000000" style:font-name="Times New Roman" fo:font-size="10pt" fo:font-weight="bold" style:font-size-asian="10pt" style:font-weight-asian="bold" style:font-name-complex="Times New Roman" style:font-size-complex="10pt"/>
    </style:style>
    <style:style style:name="P22" style:family="paragraph" style:parent-style-name="Default" style:master-page-name="Standard">
      <style:paragraph-properties fo:line-height="115%" style:page-number="auto"/>
    </style:style>
    <style:style style:name="P23" style:family="paragraph" style:parent-style-name="CM18">
      <style:paragraph-properties fo:line-height="115%"/>
    </style:style>
    <style:style style:name="P24" style:family="paragraph" style:parent-style-name="Telo_20_besedila_20_2">
      <style:paragraph-properties fo:text-align="justify" style:justify-single-word="false"/>
      <style:text-properties fo:font-size="10pt" fo:font-style="normal" style:font-size-asian="10pt" style:language-asian="sl" style:country-asian="SI" style:font-style-asian="normal" style:font-size-complex="10pt"/>
    </style:style>
    <style:style style:name="P25" style:family="paragraph" style:parent-style-name="Telo_20_besedila_20_2">
      <style:paragraph-properties fo:text-align="justify" style:justify-single-word="false" fo:background-color="#a6a6a6">
        <style:background-image/>
      </style:paragraph-properties>
      <style:text-properties fo:color="#ffffff" fo:font-size="10pt" fo:font-style="normal" fo:font-weight="bold" style:font-size-asian="10pt" style:language-asian="sl" style:country-asian="SI" style:font-style-asian="normal" style:font-weight-asian="bold" style:font-size-complex="10pt"/>
    </style:style>
    <style:style style:name="P26" style:family="paragraph" style:parent-style-name="Telo_20_besedila_20_2">
      <style:paragraph-properties fo:text-align="justify" style:justify-single-word="false" fo:background-color="#a6a6a6">
        <style:background-image/>
      </style:paragraph-properties>
      <style:text-properties fo:color="#ffffff" fo:font-size="10pt" fo:font-style="normal" style:font-size-asian="10pt" style:language-asian="sl" style:country-asian="SI" style:font-style-asian="normal" style:font-size-complex="10pt"/>
    </style:style>
    <style:style style:name="P27" style:family="paragraph" style:parent-style-name="Telo_20_besedila_20_2">
      <style:paragraph-properties fo:background-color="#a6a6a6">
        <style:tab-stops>
          <style:tab-stop style:position="1.251cm"/>
        </style:tab-stops>
        <style:background-image/>
      </style:paragraph-properties>
    </style:style>
    <style:style style:name="P28" style:family="paragraph" style:parent-style-name="Telo_20_besedila_20_2">
      <style:paragraph-properties fo:margin-left="1.251cm" fo:margin-right="0cm" fo:text-indent="-1.251cm" style:auto-text-indent="false" fo:background-color="#a6a6a6">
        <style:tab-stops>
          <style:tab-stop style:position="1.251cm"/>
        </style:tab-stops>
        <style:background-image/>
      </style:paragraph-properties>
    </style:style>
    <style:style style:name="P29" style:family="paragraph">
      <style:paragraph-properties style:writing-mode="lr-tb"/>
    </style:style>
    <style:style style:name="T1" style:family="text">
      <style:text-properties fo:color="#ff0000" style:font-name="Times New Roman" fo:font-size="10pt" fo:language="en" fo:country="US" style:font-size-asian="10pt" style:font-size-complex="10pt"/>
    </style:style>
    <style:style style:name="T2" style:family="text">
      <style:text-properties style:font-name="Times New Roman" fo:font-size="10pt" fo:font-weight="bold" style:font-size-asian="10pt" style:font-weight-asian="bold" style:font-name-complex="Times New Roman" style:font-size-complex="10pt"/>
    </style:style>
    <style:style style:name="T3" style:family="text">
      <style:text-properties style:font-name="Times New Roman" fo:font-size="10pt" fo:font-weight="bold" style:font-size-asian="10pt" style:font-weight-asian="bold" style:font-size-complex="10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0pt" style:font-size-asian="10pt" style:font-size-complex="10pt"/>
    </style:style>
    <style:style style:name="T6" style:family="text">
      <style:text-properties style:font-name="Times New Roman" fo:font-size="10pt" style:font-size-asian="10pt" style:font-size-complex="10pt" style:font-weight-complex="bold"/>
    </style:style>
    <style:style style:name="T7" style:family="text">
      <style:text-properties style:font-name="Times New Roman" fo:font-size="10pt" fo:language="en" fo:country="US" fo:font-weight="bold" style:font-size-asian="10pt" style:font-weight-asian="bold" style:font-name-complex="Times New Roman" style:font-size-complex="10pt"/>
    </style:style>
    <style:style style:name="T8" style:family="text">
      <style:text-properties style:font-name="Times New Roman" fo:font-size="10pt" fo:language="en" fo:country="US" style:font-size-asian="10pt" style:font-size-complex="10pt"/>
    </style:style>
    <style:style style:name="T9" style:family="text">
      <style:text-properties style:font-name="Times New Roman" fo:font-size="10pt" fo:language="en" fo:country="US" style:font-size-asian="10pt" style:font-size-complex="10pt" style:font-weight-complex="bold"/>
    </style:style>
    <style:style style:name="T10" style:family="text">
      <style:text-properties style:font-name="Times New Roman" fo:font-size="10pt" fo:language="de" fo:country="AT" style:font-size-asian="10pt" style:font-size-complex="10pt"/>
    </style:style>
    <style:style style:name="T11" style:family="text">
      <style:text-properties style:font-name="Times New Roman" fo:font-size="10pt" fo:language="de" fo:country="AT" style:font-size-asian="10pt" style:font-size-complex="10pt" style:font-weight-complex="bold"/>
    </style:style>
    <style:style style:name="T12" style:family="text">
      <style:text-properties fo:color="#ffffff" fo:font-size="10pt" fo:font-style="normal" fo:font-weight="bold" style:font-size-asian="10pt" style:language-asian="sl" style:country-asian="SI" style:font-style-asian="normal" style:font-weight-asian="bold" style:font-size-complex="10pt"/>
    </style:style>
    <style:style style:name="T13" style:family="text">
      <style:text-properties fo:color="#ffffff" fo:font-size="10pt" fo:font-style="normal" style:text-underline-style="solid" style:text-underline-width="auto" style:text-underline-color="font-color" fo:font-weight="bold" style:font-size-asian="10pt" style:language-asian="sl" style:country-asian="SI" style:font-style-asian="normal" style:font-weight-asian="bold" style:font-size-complex="10pt"/>
    </style:style>
    <style:style style:name="T14" style:family="text">
      <style:text-properties fo:color="#ffffff" fo:font-size="10pt" fo:language="sl" fo:country="SI" fo:font-style="normal" fo:font-weight="bold" style:font-size-asian="10pt" style:language-asian="sl" style:country-asian="SI" style:font-style-asian="normal" style:font-weight-asian="bold" style:font-size-complex="10pt"/>
    </style:style>
    <style:style style:name="T15" style:family="text">
      <style:text-properties fo:color="#ffffff" fo:font-size="10pt" fo:language="en" fo:country="US" fo:font-style="normal" fo:font-weight="bold" style:font-size-asian="10pt" style:language-asian="sl" style:country-asian="SI" style:font-style-asian="normal" style:font-weight-asian="bold" style:font-size-complex="10pt"/>
    </style:style>
    <style:style style:name="T16" style:family="text">
      <style:text-properties fo:language="en" fo:country="US"/>
    </style:style>
    <style:style style:name="T17" style:family="text">
      <style:text-properties fo:color="#000000" style:font-name="Times New Roman" fo:font-size="10pt" style:font-size-asian="10pt" style:font-name-complex="Times New Roman" style:font-size-complex="10pt"/>
    </style:style>
    <style:style style:name="T18" style:family="text">
      <style:text-properties fo:color="#000000" style:font-name="Times New Roman" fo:font-size="10pt" fo:font-weight="bold" style:font-size-asian="10pt" style:font-weight-asian="bold" style:font-name-complex="Times New Roman" style:font-size-complex="10pt"/>
    </style:style>
    <style:style style:name="T19" style:family="text">
      <style:text-properties fo:color="#000000" style:font-name="Times New Roman" fo:font-size="10pt" fo:language="en" fo:country="US" style:font-size-asian="10pt" style:font-name-complex="Times New Roman" style:font-size-complex="10pt"/>
    </style:style>
    <style:style style:name="T20" style:family="text">
      <style:text-properties fo:color="#000000" style:font-name="Times New Roman" fo:font-size="10pt" fo:language="en" fo:country="US" fo:font-weight="bold" style:font-size-asian="10pt" style:font-weight-asian="bold" style:font-name-complex="Times New Roman" style:font-size-complex="10pt"/>
    </style:style>
    <style:style style:name="T21" style:family="text">
      <style:text-properties fo:color="#ff0000"/>
    </style:style>
    <style:style style:name="T22" style:family="text">
      <style:text-properties fo:color="#ff0000" style:font-name="Times New Roman" fo:font-size="10pt" style:font-size-asian="10pt" style:font-name-complex="Times New Roman" style:font-size-complex="10pt"/>
    </style:style>
    <style:style style:name="T23" style:family="text">
      <style:text-properties fo:color="#ff0000" style:font-name="Times New Roman" fo:font-size="10pt" style:font-size-asian="10pt" style:font-size-complex="10pt"/>
    </style:style>
    <style:style style:name="T24" style:family="text">
      <style:text-properties fo:color="#ff0000" style:font-name="Times New Roman" fo:font-size="10pt" fo:language="en" fo:country="US" style:font-size-asian="10pt" style:font-name-complex="Times New Roman" style:font-size-complex="10pt"/>
    </style:style>
    <style:style style:name="T25" style:family="text">
      <style:text-properties fo:color="#ff0000" style:font-name="Times New Roman" fo:font-size="10pt" fo:language="en" fo:country="US" style:font-size-asian="10pt" style:font-size-complex="10pt"/>
    </style:style>
    <style:style style:name="T26" style:family="text">
      <style:text-properties fo:color="#ff0000" style:font-name="Times New Roman" fo:font-size="10pt" fo:language="de" fo:country="AT" style:font-size-asian="10pt" style:font-name-complex="Times New Roman" style:font-size-complex="10pt"/>
    </style:style>
    <style:style style:name="T27" style:family="text">
      <style:text-properties fo:color="#ff0000" style:font-name="Times New Roman" fo:font-size="10pt" fo:font-weight="bold" style:font-size-asian="10pt" style:font-weight-asian="bold" style:font-name-complex="Times New Roman" style:font-size-complex="10pt"/>
    </style:style>
    <style:style style:name="T28" style:family="text">
      <style:text-properties fo:color="#ff0000" style:font-name="Times New Roman" fo:font-size="8pt" style:font-size-asian="8pt" style:font-size-complex="8pt"/>
    </style:style>
    <style:style style:name="T29" style:family="text">
      <style:text-properties fo:color="#ff0000" style:font-name="Times New Roman" fo:font-size="8pt" fo:language="sl" fo:country="SI" style:font-size-asian="8pt" style:font-size-complex="8pt"/>
    </style:style>
    <style:style style:name="T30" style:family="text">
      <style:text-properties fo:language="de" fo:country="AT"/>
    </style:style>
    <style:style style:name="T31" style:family="text">
      <style:text-properties fo:color="#000000" style:font-name="Times New Roman" fo:font-size="10pt" style:font-size-asian="10pt" style:font-size-complex="10pt"/>
    </style:style>
    <style:style style:name="T32" style:family="text">
      <style:text-properties fo:color="#000000" style:text-position="0% 100%" style:font-name="Times New Roman" fo:font-size="10pt" style:font-size-asian="10pt" style:font-size-complex="10pt"/>
    </style:style>
    <style:style style:name="T33" style:family="text">
      <style:text-properties style:text-position="0% 100%" style:font-name="Times New Roman" fo:font-size="10pt" fo:language="en" fo:country="US" style:font-size-asian="10pt" style:font-size-complex="10pt"/>
    </style:style>
    <style:style style:name="gr1" style:family="graphic">
      <style:graphic-properties draw:stroke="solid" svg:stroke-width="0.026cm" svg:stroke-color="#000000" draw:stroke-linejoin="miter" draw:fill="solid" draw:fill-color="#f2f2f2" draw:textarea-horizontal-align="left" draw:textarea-vertical-align="top" draw:auto-grow-height="false" fo:padding-top="0.229cm" fo:padding-bottom="0.229cm" fo:padding-left="0.441cm" fo:padding-right="0.441cm" fo:wrap-option="wrap"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tracked-changes>
        <text:changed-region text:id="ct240574952">
          <text:deletion>
            <office:change-info>
              <dc:creator>Alma</dc:creator>
              <dc:date>2013-08-20T14:36:00</dc:date>
            </office:change-info>
            <text:p text:style-name="Standard"><text:span text:style-name="T1">Vsako </text:span></text:p>
          </text:deletion>
        </text:changed-region>
        <text:changed-region text:id="ct240574536">
          <text:insertion>
            <office:change-info>
              <dc:creator>Alma</dc:creator>
              <dc:date>2013-08-20T14:36:00</dc:date>
            </office:change-info>
          </text:insertion>
        </text:changed-region>
        <text:changed-region text:id="ct240575056">
          <text:deletion>
            <office:change-info>
              <dc:creator>Alma</dc:creator>
              <dc:date>2013-08-20T14:36:00</dc:date>
            </office:change-info>
            <text:p text:style-name="Standard"><text:span text:style-name="T1">slike </text:span></text:p>
          </text:deletion>
        </text:changed-region>
        <text:changed-region text:id="ct240574640">
          <text:insertion>
            <office:change-info>
              <dc:creator>Alma</dc:creator>
              <dc:date>2013-08-20T14:36:00</dc:date>
            </office:change-info>
          </text:insertion>
        </text:changed-region>
        <text:changed-region text:id="ct240574744">
          <text:insertion>
            <office:change-info>
              <dc:creator>Alma</dc:creator>
              <dc:date>2013-08-20T14:36:00</dc:date>
            </office:change-info>
          </text:insertion>
        </text:changed-region>
        <text:changed-region text:id="ct240575160">
          <text:deletion>
            <office:change-info>
              <dc:creator>Alma</dc:creator>
              <dc:date>2013-08-20T14:36:00</dc:date>
            </office:change-info>
            <text:p text:style-name="Standard"><text:span text:style-name="T1">slike </text:span></text:p>
          </text:deletion>
        </text:changed-region>
        <text:changed-region text:id="ct240574848">
          <text:insertion>
            <office:change-info>
              <dc:creator>Alma</dc:creator>
              <dc:date>2013-08-20T14:36:00</dc:date>
            </office:change-info>
          </text:insertion>
        </text:changed-region>
        <text:changed-region text:id="ct240575264">
          <text:deletion>
            <office:change-info>
              <dc:creator>Alma</dc:creator>
              <dc:date>2013-08-20T14:36:00</dc:date>
            </office:change-info>
            <text:p text:style-name="Standard"><text:span text:style-name="T1"><text:s/></text:span></text:p>
          </text:deletion>
        </text:changed-region>
        <text:changed-region text:id="ct240575368">
          <text:insertion>
            <office:change-info>
              <dc:creator>Alma</dc:creator>
              <dc:date>2013-08-20T14:37:00</dc:date>
            </office:change-info>
          </text:insertion>
        </text:changed-region>
        <text:changed-region text:id="ct240575576">
          <text:deletion>
            <office:change-info>
              <dc:creator>Alma</dc:creator>
              <dc:date>2013-08-20T14:37:00</dc:date>
            </office:change-info>
            <text:p text:style-name="Standard"><text:span text:style-name="T1"><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IGRA USTVARJALNOSTI (IU) – teorija in praksa urejanja prostora</text:span></text:p>
      <text:p text:style-name="P13"><text:s/></text:p>
      <text:p text:style-name="P13"/>
      <text:p text:style-name="P13">PREDLOGA ČLANKA</text:p>
      <text:p text:style-name="P24"/>
      <text:p text:style-name="P25"/>
      <text:p text:style-name="P27"><text:span text:style-name="T12"><text:tab/></text:span><text:span text:style-name="T13">Osnovni tehnični napotki:</text:span></text:p>
      <text:p text:style-name="P28"><text:span text:style-name="T12"><text:tab/>Format lista: A4, izpis naj bo enostranski, z razmakom 1,5 vrstice in robovi širokimi 2,5 cm.<text:line-break/>Besedilo naj ima velikost pisave 10</text:span><text:span text:style-name="T14"> </text:span><text:span text:style-name="T12">p, </text:span><text:span text:style-name="T15">Times New Roman,</text:span><text:span text:style-name="T12"> do 5.000 besed</text:span><text:span text:style-name="T14">.</text:span></text:p>
      <text:p text:style-name="P26"/>
      <text:p text:style-name="P1"/>
      <text:p text:style-name="P10"/>
      <text:p text:style-name="P10"/>
      <text:p text:style-name="P23"><text:span text:style-name="T3">1_UVODNA STRAN</text:span></text:p>
      <text:p text:style-name="P8"><text:span text:style-name="T17">Naslov članka: </text:span><text:span text:style-name="T22">(Times, levo, krepko, 10 pt):</text:span><text:span text:style-name="T17"><text:line-break/></text:span><text:span text:style-name="T18">NASLOV ČLANKA</text:span></text:p>
      <text:p text:style-name="P15"/>
      <text:p text:style-name="P8"><text:span text:style-name="T17">Avtor: </text:span><text:span text:style-name="T24">(Times, levo, 10 pt):</text:span></text:p>
      <text:p text:style-name="P8"><text:span text:style-name="T4">IME IN PRIIMEK<text:line-break/></text:span></text:p>
      <text:p text:style-name="Default"><text:span text:style-name="T17">Institucija: </text:span><text:span text:style-name="T24">(Times, levo, 10 pt):</text:span><text:span text:style-name="T17"><text:line-break/>INSTITUCIJA</text:span></text:p>
      <text:p text:style-name="P14">NASLOV</text:p>
      <text:p text:style-name="P14"/>
      <text:p text:style-name="P8"><text:span text:style-name="T17">Kontakti:</text:span><text:span text:style-name="T26"> (Times, levo, 10 pt):</text:span></text:p>
      <text:p text:style-name="Default"><text:span text:style-name="T4">e-pošta </text:span></text:p>
      <text:p text:style-name="P8"><text:span text:style-name="T4">telefon</text:span></text:p>
      <text:p text:style-name="P11"/>
      <text:p text:style-name="P8"><text:span text:style-name="T17">Drugi avtor: </text:span><text:span text:style-name="T24">(Times, levo, 10 pt):</text:span></text:p>
      <text:p text:style-name="P11">IME IN PRIIMEK<text:line-break/></text:p>
      <text:p text:style-name="Default"><text:span text:style-name="T17">Institucija: </text:span><text:span text:style-name="T24">(Times, levo, 10 pt):</text:span><text:span text:style-name="T17"><text:line-break/>INSTITUCIJA</text:span></text:p>
      <text:p text:style-name="P14">NASLOV</text:p>
      <text:p text:style-name="P14"/>
      <text:p text:style-name="P8"><text:span text:style-name="T17">Kontakti:</text:span><text:span text:style-name="T26"> (Times, levo, 10 pt):</text:span></text:p>
      <text:p text:style-name="P10">e-pošta </text:p>
      <text:p text:style-name="P11">telefon</text:p>
      <text:p text:style-name="P11"/>
      <text:p text:style-name="P13"/>
      <text:p text:style-name="P13"/>
      <text:p text:style-name="P20"><text:span text:style-name="T18">2_</text:span><text:span text:style-name="T18">POVZETEK </text:span></text:p>
      <text:p text:style-name="P12"/>
      <text:p text:style-name="P8"><text:span text:style-name="T18">Naslov članka</text:span><text:span text:style-name="T22"> (Times, levo, krepko, 10 pt)</text:span><text:span text:style-name="T4">:</text:span></text:p>
      <text:p text:style-name="P8"><text:span text:style-name="T18">NASLOV ČLANKA</text:span><text:span text:style-name="T27"><text:line-break/></text:span></text:p>
      <text:p text:style-name="P8"><text:span text:style-name="T18">Avtor (avtorji)</text:span><text:span text:style-name="T17"> </text:span><text:span text:style-name="T24">(Times, levo, 10 pt)</text:span><text:span text:style-name="T17">: </text:span></text:p>
      <text:p text:style-name="Default"><text:span text:style-name="T19">IME PRIIMEK</text:span><text:span text:style-name="T19">, IME2 PRIIMEK2</text:span></text:p>
      <text:p text:style-name="P14"/>
      <text:p text:style-name="Default"><text:span text:style-name="T18">Povzetek</text:span><text:span text:style-name="T17"> </text:span><text:span text:style-name="T24">(Times, levo, 10 pt, največ 250 besed)</text:span><text:span text:style-name="T17">:</text:span></text:p>
      <text:p text:style-name="Standard"><text:span text:style-name="T31">Verrum arcit, nobiscit eatium as esciduciust por seditius eles eum vollaborerro in cus, nihilloribus des as dustemo corro odit rest alit, vel esequaspero incipiti vidis est eum, utam veri dolupta tiones esciatium, sae cum volupidi aut ma pelluptia pratum ra qui doluptas aut litatius, comnist iataernatus secepero con re moditi doloris rem. Am, aute ma vendelliqui re, ut et etur, sapid quas et veribus ut vel imaximin con re nonsequodia alis culparuptas dempe con elest offictum autatis ipient, tem rehento taquam labo. Nam, tota ide omnim fugiatia ipsae enia voluptati ipsunt moloren isquae voluptat ped ut porum, ut odis eum ex esernam eum as ma coriatio endandunto is dolo quo qui nossi sit velibus pa nis eostoribus dolupita nonsequi de la et ea quae cullam inctem ium voluptiberro distem autetur? Sequi nihilitatem. Ignimpos aditas aut a santibus.</text:span><text:span text:style-name="Footnote_20_Symbol"><text:span text:style-name="T32"> </text:span></text:span><text:span text:style-name="T31">Con evellaborem int ea dit anissimusam ipsum et fuga.</text:span></text:p>
      <text:p text:style-name="P14"/>
      <text:p text:style-name="Default"><text:span text:style-name="T18">Ključne besede</text:span><text:span text:style-name="T17"> </text:span><text:span text:style-name="T26">(Times, levo, 10 pt, največ 6 besed)</text:span><text:span text:style-name="T17">: </text:span></text:p>
      <text:p text:style-name="P10">beseda, beseda, beseda, beseda, beseda, beseda </text:p>
      <text:p text:style-name="P18"/>
      <text:p text:style-name="Default"><text:span text:style-name="T20">Klasifikacija članka po sistemu</text:span><text:span text:style-name="T20"> COBISS:</text:span><text:span text:style-name="T19"> </text:span><text:span text:style-name="T24">(Times, levo, 10 pt)</text:span></text:p>
      <text:p text:style-name="P18"/>
      <text:p text:style-name="P12"/>
      <text:p text:style-name="P8"><text:span text:style-name="T7">Title of manuscript</text:span><text:span text:style-name="T7"> – v angleščini</text:span><text:span text:style-name="T24"> (Times, levo, krepko, 10 pt): </text:span></text:p>
      <text:p text:style-name="P16">TITLE OF MANUSCRIPT</text:p>
      <text:p text:style-name="P12"/>
      <text:p text:style-name="Default"><text:span text:style-name="T7">Abstract</text:span><text:span text:style-name="T24"> – v angleščini (Times, levo, 10 pt, do 250 besed):</text:span></text:p>
      <text:p text:style-name="Standard"><text:span text:style-name="T8">Verrum arcit, nobiscit eatium as esciduciust por seditius eles eum vollaborerro in cus, nihilloribus des as dustemo corro odit rest alit, vel esequaspero incipiti vidis est eum, utam veri dolupta tiones esciatium, sae cum volupidi aut ma pelluptia pratum ra qui doluptas aut litatius, comnist iataernatus secepero con re moditi doloris rem. Am, aute ma vendelliqui re, ut et etur, sapid quas et veribus ut vel imaximin con re nonsequodia alis culparuptas dempe con elest offictum autatis ipient, tem rehento taquam labo. Nam, tota ide omnim fugiatia ipsae enia voluptati ipsunt moloren isquae voluptat ped ut porum, ut odis eum ex esernam eum as ma coriatio endandunto is dolo quo qui nossi sit velibus pa nis eostoribus dolupita nonsequi de la et ea quae cullam inctem ium voluptiberro distem autetur? Sequi nihilitatem. Ignimpos aditas aut a santibus.</text:span><text:span text:style-name="Footnote_20_Symbol"><text:span text:style-name="T33"> </text:span></text:span><text:span text:style-name="T8">Con evellaborem int ea dit anissimusam ipsum et fuga.</text:span></text:p>
      <text:p text:style-name="P8"><text:span text:style-name="T7">Key words</text:span><text:span text:style-name="T24"> (Times, levo, 10 pt, največ 6 besed)</text:span><text:span text:style-name="T17">:</text:span><text:span text:style-name="T24"> </text:span></text:p>
      <text:p text:style-name="P17">word, word, word, word, word, word </text:p>
      <text:p text:style-name="P12"/>
      <text:p text:style-name="P21">3_PRISPEVEK</text:p>
      <text:p text:style-name="P12"/>
      <text:p text:style-name="P8"><text:span text:style-name="T17">Naslov članka </text:span><text:span text:style-name="T24">(Times, levo, krepko, 10 pt)</text:span><text:span text:style-name="T17">: </text:span></text:p>
      <text:p text:style-name="P9">NASLOV ČLANKA</text:p>
      <text:p text:style-name="P19"/>
      <text:p text:style-name="Standard"><text:span text:style-name="T31">1. UVOD </text:span><text:span text:style-name="T1">(Times, levo, VELIKA PISAVA, 10 pt)</text:span><text:span text:style-name="T5">:</text:span></text:p>
      <text:p text:style-name="Standard"><text:span text:style-name="T31">Verrum arcit, nobiscit eatium as esciduciust por seditius eles eum vollaborerro in cus, nihilloribus des as dustemo corro odit rest alit, vel esequaspero incipiti vidis est eum, utam veri dolupta tiones esciatium, sae cum volupidi aut ma pelluptia pratum ra qui doluptas aut litatius, comnist iataernatus secepero con re moditi doloris rem. Am, aute ma vendelliqui re, ut et etur, sapid quas et veribus ut vel imaximin con re nonsequodia alis culparuptas dempe con elest offictum autatis ipient, tem rehento taquam labo. Nam, tota ide omnim fugiatia ipsae enia voluptati ipsunt moloren isquae voluptat ped ut porum, ut odis eum ex esernam eum as ma coriatio endandunto is dolo quo qui nossi sit velibus pa nis eostoribus dolupita nonsequi de la et ea quae cullam inctem ium voluptiberro distem autetur? Sequi nihilitatem. Ignimpos aditas aut a santibus.</text:span><text:span text:style-name="Footnote_20_Symbol"><text:span text:style-name="T32"> </text:span></text:span><text:span text:style-name="Footnote_20_Symbol"><text:span text:style-name="T31"><text:note text:id="ftn1" text:note-class="footnote"><text:note-citation>1</text:note-citation><text:note-body><text:p text:style-name="Footnote"><text:span text:style-name="T21"><text:s/></text:span><text:span text:style-name="T29">To je primer sprotne opombe. Opombe naj bodo oštevilčene z arabskimi številkami in v zaporedju. (Times, levo, 8 pt)</text:span></text:p></text:note-body></text:note></text:span></text:span><text:span text:style-name="T31"> Con evellaborem int ea dit anissimusam ipsum et fuga. ... </text:span><text:span text:style-name="T1">(Times, levo, 10 pt)</text:span></text:p>
      <text:p text:style-name="Standard"><text:span text:style-name="T31">...</text:span></text:p>
      <text:p text:style-name="Standard"><text:span text:style-name="T31">2. VERRUM ARCIT, NOBISCIT </text:span><text:span text:style-name="T1">(Times, levo, VELIKA PISAVA, 10 pt)</text:span><text:span text:style-name="T5">:</text:span></text:p>
      <text:p text:style-name="Standard"><text:span text:style-name="T31">2.1 Gendi soloreptium eos volorem </text:span><text:span text:style-name="T23">(Times, levo, MALA PISAVA, 10 pt)</text:span><text:span text:style-name="T5">:</text:span></text:p>
      <text:p text:style-name="Standard"><text:span text:style-name="T5">Nam, tota ide omnim fugiatia ipsae enia voluptati ipsunt moloren isquae voluptat ped ut porum, ut odis eum ex esernam eum as ma coriatio endandunto is dolo quo qui nossi sit velibus pa nis eostoribus dolupita nonsequi de la et ea quae cullam inctem ium voluptiberro distem autetur? </text:span><text:span text:style-name="T8">Sequi nihilitatem. Ignimpos aditas aut a santibus.</text:span><text:span text:style-name="Footnote_20_Symbol"><text:span text:style-name="T33"> </text:span></text:span><text:span text:style-name="Footnote_20_Symbol"><text:span text:style-name="T8"><text:note text:id="ftn2" text:note-class="footnote"><text:note-citation>2</text:note-citation><text:note-body><text:p text:style-name="Footnote"><text:span text:style-name="T28"><text:s/></text:span><text:span text:style-name="T29">To je primer sprotne opombe. (Times, levo, 8 pt)</text:span></text:p></text:note-body></text:note></text:span></text:span><text:span text:style-name="T8"> Con evellaborem int ea dit anissimusam ipsum et fuga. ... </text:span><text:span text:style-name="T1">(Times, levo, 10 pt)</text:span></text:p>
      <text:p text:style-name="P2"><draw:custom-shape text:anchor-type="as-char" svg:y="0cm" draw:z-index="0" draw:style-name="gr1" draw:text-style-name="P29" svg:width="7.7cm" svg:height="5.054cm"><text:p/><draw:enhanced-geometry svg:viewBox="0 0 21600 21600" draw:type="rectangle" draw:enhanced-path="M 0 0 L 21600 0 21600 21600 0 21600 0 0 Z N"/></draw:custom-shape></text:p>
      <text:p text:style-name="Standard"><text:span text:style-name="T8">Slika</text:span><text:span text:style-name="T8"> 1: To je primer slike. Slike, preglednice in grafi naj bodo številčeni posebej. </text:span><text:span text:style-name="T1">(Times, levo, 10 pt) OPOMBA: Širina slike 100 mm, višina do 200 mm. </text:span><text:change text:change-id="ct240574952"/><text:change-start text:change-id="ct240574536"/><text:span text:style-name="T1">Vsaka </text:span><text:change-end text:change-id="ct240574536"/><text:span text:style-name="T1">slika mora biti v ločeni datoteki. </text:span><text:change text:change-id="ct240575056"/><text:change-start text:change-id="ct240574640"/><text:span text:style-name="T1">Slike </text:span><text:change-end text:change-id="ct240574640"/><text:span text:style-name="T1">se številčijo zaporedno. V imenu </text:span><text:change-start text:change-id="ct240574744"/><text:span text:style-name="T1">datoteke s </text:span><text:change-end text:change-id="ct240574744"/><text:change text:change-id="ct240575160"/><text:change-start text:change-id="ct240574848"/><text:span text:style-name="T1">sliko </text:span><text:change-end text:change-id="ct240574848"/><text:span text:style-name="T1">se nahaja </text:span><text:change text:change-id="ct240575264"/><text:span text:style-name="T1">zaporedno številka glede na seznam slik v članku. (Npr. ime slike_1.jpg) </text:span></text:p>
      <text:p text:style-name="P4"/>
      <text:p text:style-name="P7"/>
      <table:table table:name="Tabela1" table:style-name="Tabela1">
        <table:table-column table:style-name="Tabela1.A" table:number-columns-repeated="3"/>
        <table:table-column table:style-name="Tabela1.D"/>
        <table:table-column table:style-name="Tabela1.E"/>
        <table:table-row table:style-name="Tabela1.1">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E1" office:value-type="string">
            <text:p text:style-name="P6"/>
          </table:table-cell>
        </table:table-row>
        <table:table-row table:style-name="Tabela1.1">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E1" office:value-type="string">
            <text:p text:style-name="P6"/>
          </table:table-cell>
        </table:table-row>
        <table:table-row table:style-name="Tabela1.1">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E1" office:value-type="string">
            <text:p text:style-name="P6"/>
          </table:table-cell>
        </table:table-row>
        <table:table-row table:style-name="Tabela1.1">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E1" office:value-type="string">
            <text:p text:style-name="P6"/>
          </table:table-cell>
        </table:table-row>
        <table:table-row table:style-name="Tabela1.1">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E1" office:value-type="string">
            <text:p text:style-name="P6"/>
          </table:table-cell>
        </table:table-row>
      </table:table>
      <text:p text:style-name="Standard"><text:span text:style-name="T1"><text:line-break/></text:span><text:span text:style-name="T8">Preglednica 1: To je primer preglednice. Preglednice, slike in grafi naj bodo oštevilčeni posebej. </text:span><text:span text:style-name="T1">(Times, levo, 10 pt) OPOMBA: Širina preglednice 100 mm, višina do 200 mm</text:span><text:change-start text:change-id="ct240575368"/><text:span text:style-name="T1">.</text:span><text:change-end text:change-id="ct240575368"/><text:change text:change-id="ct240575576"/><text:span text:style-name="T1"> Za večje preglednice se lahko izjemoma uporabni tudi širina 205 mm. </text:span></text:p>
      <text:p text:style-name="P5"/>
      <text:p text:style-name="P2"><draw:custom-shape text:anchor-type="as-char" svg:y="0cm" draw:z-index="1" draw:style-name="gr1" draw:text-style-name="P29" svg:width="7.7cm" svg:height="5.054cm"><text:p/><draw:enhanced-geometry svg:viewBox="0 0 21600 21600" draw:type="rectangle" draw:enhanced-path="M 0 0 L 21600 0 21600 21600 0 21600 0 0 Z N"/></draw:custom-shape></text:p>
      <text:p text:style-name="Standard"><text:span text:style-name="T10">Graf 1: To je primer grafa. </text:span><text:span text:style-name="T8">Grafi, slike in preglednice naj bodo številčeni posebej. </text:span><text:span text:style-name="T1">(Times, levo, 10 pt) OPOMBA: Širina grafa 100 m, višina do 200 mm. </text:span></text:p>
      <text:p text:style-name="P4"/>
      <text:p text:style-name="P4"/>
      <text:p text:style-name="P7"><text:span text:style-name="T31">6</text:span><text:span text:style-name="T31">. ZAKLJUČEK </text:span><text:span text:style-name="T1">(Times, levo, VELIKA PISAVA, 10 pt)</text:span><text:span text:style-name="T5">:</text:span></text:p>
      <text:p text:style-name="Standard"><text:span text:style-name="T31">Verrum arcit, nobiscit eatium as esciduciust por seditius eles eum vollaborerro in cus, nihilloribus des as dustemo corro odit rest alit, vel esequaspero incipiti vidis est eum, utam veri dolupta tiones esciatium, sae cum volupidi aut ma pelluptia pratum ra qui doluptas aut litatius, comnist iataernatus secepero con re moditi doloris rem. Am, aute ma vendelliqui re, ut et etur, sapid quas et veribus ut vel imaximin con re nonsequodia alis culparuptas dempe con elest offictum autatis ipient, tem rehento taquam labo. .... </text:span><text:span text:style-name="T1">(Times, levo, 10 pt)</text:span></text:p>
      <text:p text:style-name="P4"/>
      <text:p text:style-name="Standard"><text:span text:style-name="T31">LITERATURA IN VIRI </text:span><text:span text:style-name="T1">(Times, levo, 10 pt,</text:span><text:span text:style-name="T23"> Pri citiranju oziroma pisanju referenc upoštevajte harvardski sistem - APA. Preberite navodila za pisanje člankov za podrobnejši opis.)</text:span></text:p>
      <text:p text:style-name="Standard"><text:span text:style-name="T6">Rowntree, D. (1982). </text:span><text:span text:style-name="T9">A dictionary of education. Totowa, NJ: Barnes &amp; Noble Books.</text:span></text:p>
      <text:p text:style-name="P3">Marentič - Požarnik, B. (2003). Psihologija učenja in pouka. Ljubljana: DZS.</text:p>
      <text:p text:style-name="Standard"><text:span text:style-name="T10">Zavodnik Lamovšek, A., Fikfak, A. (2010). </text:span><text:span text:style-name="T11">Urejanje prostora: vaje za sodelovanje v trajnostnem prostorskem razvoju: informator za učitelje in šole. </text:span><text:span text:style-name="T9">Priročnik za šole. Ljubljana: Inštitut za politike prostora. </text:span><text:span text:style-name="T1">(Times, levo, 10 p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JLMOK E+ Times. New. Roman. Bol" svg:font-family="'JLMOK E+ Times. New. Roman. Bol',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l" fo:country="SI"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sl" fo:country="SI"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language="none" fo:country="none" fo:font-weight="bold" style:letter-kerning="true" style:font-name-asian="Times New Roman" style:font-size-asian="24pt" style:font-weight-asian="bold" style:font-size-complex="24pt" style:font-weight-complex="bold"/>
    </style:style>
    <style:style style:name="Default" style:family="paragraph">
      <style:paragraph-properties fo:orphans="0" fo:widows="0" style:text-autospace="none"/>
      <style:text-properties fo:color="#000000" style:font-name="JLMOK E+ Times. New. Roman. Bol" fo:font-size="12pt" fo:language="sl" fo:country="SI" style:font-name-asian="Times New Roman" style:font-size-asian="12pt" style:font-name-complex="JLMOK E+ Times. New. Roman. Bol" style:font-size-complex="12pt" style:language-complex="ar" style:country-complex="SA"/>
    </style:style>
    <style:style style:name="CM7" style:family="paragraph" style:parent-style-name="Default" style:next-style-name="Default">
      <style:paragraph-properties style:line-height-at-least="0.487cm"/>
      <style:text-properties fo:color="#000000" style:font-name-complex="Times New Roman"/>
    </style:style>
    <style:style style:name="CM18" style:family="paragraph" style:parent-style-name="Default" style:next-style-name="Default">
      <style:text-properties fo:color="#000000" style:font-name-complex="Times New Roman"/>
    </style:style>
    <style:style style:name="CM17" style:family="paragraph" style:parent-style-name="Default" style:next-style-name="Default">
      <style:text-properties fo:color="#000000" style:font-name-complex="Times New Roman"/>
    </style:style>
    <style:style style:name="Pripomba_20__2013__20_besedilo" style:display-name="Pripomba – besedilo" style:family="paragraph" style:parent-style-name="Standard">
      <style:paragraph-properties fo:line-height="100%"/>
      <style:text-properties fo:font-size="10pt" fo:language="none" fo:country="none" style:font-size-asian="10pt" style:font-size-complex="10pt"/>
    </style:style>
    <style:style style:name="Besedilo_20_oblačka" style:display-name="Besedilo oblačka" style:family="paragraph" style:parent-style-name="Standard">
      <style:paragraph-properties fo:margin-top="0cm" fo:margin-bottom="0cm" fo:line-height="100%"/>
      <style:text-properties style:font-name="Tahoma" fo:font-size="8pt" fo:language="none" fo:country="none" style:font-size-asian="8pt" style:font-size-complex="8pt"/>
    </style:style>
    <style:style style:name="Telo_20_besedila_20_2" style:display-name="Telo besedila 2" style:family="paragraph" style:parent-style-name="Standard">
      <style:paragraph-properties fo:margin-top="0cm" fo:margin-bottom="0cm" fo:line-height="100%"/>
      <style:text-properties style:font-name="Times New Roman" fo:font-size="12pt" fo:language="none" fo:country="none" fo:font-style="italic" style:font-name-asian="Times New Roman" style:font-size-asian="12pt" style:font-style-asian="italic" style:font-size-complex="12pt" style:font-style-complex="italic"/>
    </style:style>
    <style:style style:name="Footnote" style:family="paragraph" style:parent-style-name="Standard" style:class="extra">
      <style:text-properties fo:font-size="10pt" fo:language="none" fo:country="none" style:font-size-asian="10pt" style:font-size-complex="10pt"/>
    </style:style>
    <style:style style:name="Zadeva_20_komentarja" style:display-name="Zadeva komentarja" style:family="paragraph" style:parent-style-name="Pripomba_20__2013__20_besedilo" style:next-style-name="Pripomba_20__2013__20_besedilo">
      <style:paragraph-properties fo:line-height="115%"/>
      <style:text-properties fo:language="sl" fo:country="SI" fo:font-weight="bold" style:font-weight-asian="bold" style:font-weight-complex="bold"/>
    </style:style>
    <style:style style:name="Revizija" style:family="paragraph">
      <style:paragraph-properties fo:orphans="2" fo:widows="2"/>
      <style:text-properties style:use-window-font-color="true" style:font-name="Calibri" fo:font-size="11pt" fo:language="sl" fo:country="SI" style:font-name-asian="Calibri" style:font-size-asian="11pt"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Pripomba_20__2013__20_sklic" style:display-name="Pripomba – sklic" style:family="text">
      <style:text-properties fo:font-size="8pt" style:font-size-asian="8pt" style:font-size-complex="8pt"/>
    </style:style>
    <style:style style:name="Pripomba_20__2013__20_besedilo_20_Znak" style:display-name="Pripomba – besedilo Znak" style:family="text">
      <style:text-properties style:font-name="Calibri" fo:font-size="10pt" fo:language="none" fo:country="none" style:font-name-asian="Calibri" style:font-size-asian="10pt" style:font-name-complex="Times New Roman" style:font-size-complex="10pt"/>
    </style:style>
    <style:style style:name="Besedilo_20_oblačka_20_Znak" style:display-name="Besedilo oblačka Znak" style:family="text">
      <style:text-properties style:font-name="Tahoma" fo:font-size="8pt" style:font-size-asian="8pt" style:font-name-complex="Tahoma" style:font-size-complex="8pt"/>
    </style:style>
    <style:style style:name="besedilo"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aslov1" style:family="text" style:parent-style-name="Privzeta_20_pisava_20_odstavka"/>
    <style:style style:name="Naslov_20_1_20_Znak" style:display-name="Naslov 1 Znak"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ighlightedsearchterm" style:family="text" style:parent-style-name="Privzeta_20_pisava_20_odstavka"/>
    <style:style style:name="Telo_20_besedila_20_2_20_Znak" style:display-name="Telo besedila 2 Znak" style:family="text">
      <style:text-properties style:font-name="Times New Roman" fo:font-size="12pt" fo:font-style="italic" style:font-name-asian="Times New Roman" style:font-size-asian="12pt" style:font-style-asian="italic" style:font-size-complex="12pt" style:font-style-complex="italic"/>
    </style:style>
    <style:style style:name="Sprotna_20_opomba_20_-_20_besedilo_20_Znak" style:display-name="Sprotna opomba - besedilo Znak" style:family="text"/>
    <style:style style:name="Footnote_20_Symbol" style:display-name="Footnote Symbol" style:family="text">
      <style:text-properties style:text-position="super 58%"/>
    </style:style>
    <style:style style:name="Zadeva_20_komentarja_20_Znak" style:display-name="Zadeva komentarja Znak" style:family="text">
      <style:text-properties style:font-name="Calibri" fo:font-size="10pt" fo:language="none" fo:country="none" fo:font-weight="bold" style:font-name-asian="Calibri" style:font-size-asian="10pt" style:font-weight-asian="bold" style:font-name-complex="Times New Roman" style:font-size-complex="10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ikfak, Alenka</meta:initial-creator>
    <meta:creation-date>2013-07-11T19:57:00</meta:creation-date>
    <dc:creator>Alma</dc:creator>
    <dc:date>2013-08-20T14:52:00</dc:date>
    <meta:editing-cycles>7</meta:editing-cycles>
    <meta:editing-duration>PT00H37M00S</meta:editing-duration>
    <meta:document-statistic meta:table-count="1" meta:image-count="0" meta:object-count="0" meta:page-count="5" meta:paragraph-count="64" meta:word-count="1074" meta:character-count="6675"/>
    <meta:generator>OpenOffice.org/3.2$Win32 OpenOffice.org_project/320m12$Build-9483</meta:generator>
  </office:meta>
</office:document-meta>
</file>